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62испр</text:p>
          </table:table-cell>
          <table:table-cell table:number-columns-repeated="2" table:style-name="ce2"/>
          <table:table-cell office:value-type="string" table:style-name="ce6">
            <text:p>10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37">
            <text:p>19:01:060207:1271</text:p>
          </table:table-cell>
          <table:table-cell office:value-type="float" office:value="38400000" table:style-name="ce16">
            <text:p>38 400 000.00</text:p>
          </table:table-cell>
          <table:table-cell office:value-type="string" table:style-name="ce17">
            <text:p>21.03.2022</text:p>
          </table:table-cell>
          <table:table-cell office:value-type="string" table:style-name="ce18">
            <text:p>18.03.202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19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3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2CF1BA50339CE88F23A037BB3BF1C2A7CB7584B0BCC99289034FFB2F7543C643927B01A40F5B7CCCC46762A933C7E36D9BC6EA9AE364F203483EF66D7A1A0C30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0634" table:style-name="ro2">
          <table:table-cell table:style-name="ce24"/>
          <table:table-cell table:style-name="ce2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7"/>
          <table:table-cell table:number-columns-repeated="16379" table:style-name="ce1"/>
        </table:table-row>
        <table:table-row table:number-rows-repeated="947911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32:Лист1.E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8-11T03:10:44Z</dc:date>
    <meta:print-date>2022-08-11T03:05:12Z</meta:print-date>
  </office:meta>
</office:document-meta>
</file>